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lyt-sunrise-title">
      <style:graphic-properties draw:fill-color="#ffffff" draw:auto-grow-height="true" fo:min-height="3.507cm" loext:decorative="false"/>
      <style:paragraph-properties style:writing-mode="lr-tb"/>
    </style:style>
    <style:style style:name="pr2" style:family="presentation" style:parent-style-name="lyt-sunrise-outline1">
      <style:graphic-properties draw:fill-color="#ffffff" fo:min-height="12.336cm" loext:decorative="false"/>
      <style:paragraph-properties style:writing-mode="lr-tb"/>
    </style:style>
    <style:style style:name="pr3" style:family="presentation" style:parent-style-name="lyt-sunrise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lyt-sunrise-outline1">
      <style:graphic-properties draw:fill-color="#ffffff" fo:min-height="12.533cm" loext:decorative="false"/>
      <style:paragraph-properties style:writing-mode="lr-tb"/>
    </style:style>
    <style:style style:name="pr5" style:family="presentation" style:parent-style-name="lyt-sunrise-outline1">
      <style:graphic-properties draw:fill-color="#ffffff" fo:min-height="13.533cm" loext:decorative="false"/>
      <style:paragraph-properties style:writing-mode="lr-tb"/>
    </style:style>
    <style:style style:name="pr6" style:family="presentation" style:parent-style-name="lyt-sunrise-outline1">
      <style:graphic-properties draw:fill-color="#ffffff" fo:min-height="14.287cm" loext:decorative="false"/>
      <style:paragraph-properties style:writing-mode="lr-tb"/>
    </style:style>
    <style:style style:name="pr7" style:family="presentation" style:parent-style-name="lyt-sunrise-title">
      <style:graphic-properties fo:min-height="3.506cm" loext:decorative="false"/>
      <style:paragraph-properties style:writing-mode="lr-tb"/>
    </style:style>
    <style:style style:name="pr8" style:family="presentation" style:parent-style-name="lyt-sunrise-outline1">
      <style:graphic-properties fo:min-height="13.033cm" loext:decorative="false"/>
      <style:paragraph-properties style:writing-mode="lr-tb"/>
    </style:style>
    <style:style style:name="pr9" style:family="presentation" style:parent-style-name="lyt-sunrise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lyt-sunrise-outline1">
      <style:graphic-properties fo:min-height="14.287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color="#0000ff" loext:opacity="100%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text-properties fo:color="#0000ff" loext:opacity="100%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end"/>
    </style:style>
    <style:style style:name="T1" style:family="text">
      <style:text-properties fo:color="#0000ff" loext:opacity="100%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list text:style-name="L2">
              <text:list-item>
                <text:p text:style-name="P3"><text:span text:style-name="T1">Matthieu GIROUX</text:span></text:p>
              </text:list-item>
              <text:list-item>
                <text:p text:style-name="P3"><text:span text:style-name="T1">Écrivain public</text:span></text:p>
              </text:list-item>
              <text:list-item>
                <text:p text:style-name="P3"><text:span text:style-name="T1"><text:a xlink:href="http://www.comment-ecrire.fr/" xlink:type="simple">www.comment-ecrire.fr</text:a></text:span></text:p>
              </text:list-item>
              <text:list-item>
                <text:p text:style-name="P3"><text:span text:style-name="T1"><text:a xlink:href="http://www.liberlog.fr/" xlink:type="simple">www.liberlog.fr</text:a></text:span></text:p>
              </text:list-item>
              <text:list-item>
                <text:p text:style-name="P3"><text:span text:style-name="T1">Licence 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Vous pouvez me contacter pour plus d'informations.</text:p>
            </draw:text-box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4" draw:text-style-name="P4" draw:layer="layout" svg:width="25.199cm" svg:height="12.533cm" svg:x="1.4cm" svg:y="4.914cm" presentation:class="outline" presentation:user-transformed="true">
          <draw:text-box>
            <text:p text:style-name="P3"><text:span text:style-name="T1">Avec :</text:span></text:p>
            <text:list text:style-name="L2">
              <text:list-item>
                <text:p text:style-name="P3"><text:span text:style-name="T1">La musique on apprend à vivre en société</text:span></text:p>
              </text:list-item>
              <text:list-item>
                <text:p text:style-name="P3"><text:span text:style-name="T1">L'architecture on apprend à construire une société</text:span></text:p>
              </text:list-item>
              <text:list-item>
                <text:p text:style-name="P3"><text:span text:style-name="T1">La poésie on renforce son ego en construisant pour se comprendre, afin de comprendre les autres</text:span></text:p>
              </text:list-item>
            </text:list>
            <text:p text:style-name="P3"><text:span text:style-name="T1"/></text:p>
            <text:p text:style-name="P3"><text:span text:style-name="T1">Il suffit pour cela d'utiliser sa volonté d'apprendre, de construire, ou d'évoluer pour rechercher sa vér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es trois domaines peuvent facilement être utilisés quotidiennement, afin d'améliorer la société.</text:span></text:p>
            </draw:text-box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5" draw:text-style-name="P4" draw:layer="layout" svg:width="25.199cm" svg:height="13.533cm" svg:x="1.4cm" svg:y="4.914cm" presentation:class="outline" presentation:user-transformed="true">
          <draw:text-box>
            <text:p text:style-name="P3"><text:span text:style-name="T1">On se dit que :</text:span></text:p>
            <text:list text:style-name="L2">
              <text:list-item>
                <text:p text:style-name="P3"><text:span text:style-name="T1">Les érudits sont incompréhensibles</text:span></text:p>
              </text:list-item>
              <text:list-item>
                <text:p text:style-name="P3"><text:span text:style-name="T1">On comprend ceux qui sont comme nous</text:span></text:p>
              </text:list-item>
              <text:list-item>
                <text:p text:style-name="P3"><text:span text:style-name="T1">On ne retient pas tout</text:span></text:p>
              </text:list-item>
            </text:list>
            <text:p text:style-name="P3"><text:span text:style-name="T1"/></text:p>
            <text:p text:style-name="P3"><text:span text:style-name="T1">Comment savoir ce qu'il faut faire ?</text:span></text:p>
            <text:list text:continue-numbering="true" text:style-name="L2">
              <text:list-item>
                <text:p text:style-name="P3"><text:span text:style-name="T1">En essayant de se comprendre par la poésie</text:span></text:p>
              </text:list-item>
            </text:list>
            <text:p text:style-name="P3"><text:span text:style-name="T1">La poésie permet alors de comprendre les aut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Écrire permet de se voir plus tard comme un autre, afin de se comprendre.</text:span></text:p>
            </draw:text-box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6" draw:text-style-name="P4" draw:layer="layout" svg:width="25.199cm" svg:height="14.287cm" svg:x="1.4cm" svg:y="4.914cm" presentation:class="outline" presentation:user-transformed="true">
          <draw:text-box>
            <text:p text:style-name="P3"><text:span text:style-name="T1">L'autodidacte :</text:span></text:p>
            <text:list text:style-name="L2">
              <text:list-item>
                <text:p text:style-name="P3"><text:span text:style-name="T1">Sait évoluer par lui-même en écrivant</text:span></text:p>
              </text:list-item>
              <text:list-item>
                <text:p text:style-name="P3"><text:span text:style-name="T1">Se dit «si...» afin d'arriver à un objectif qu'il veut</text:span></text:p>
              </text:list-item>
              <text:list-item>
                <text:p text:style-name="P3"><text:span text:style-name="T1">Peut devenir écrivain ou apprendre aux autres</text:span></text:p>
              </text:list-item>
            </text:list>
            <text:p text:style-name="P3"><text:span text:style-name="T1"/></text:p>
            <text:p text:style-name="P3"><text:span text:style-name="T1">Savez-vous comment il fait ?</text:span></text:p>
            <text:list text:continue-numbering="true" text:style-name="L2">
              <text:list-item>
                <text:p text:style-name="P3"><text:span text:style-name="T1">Il recherche avec le passé à construire l'avenir, par la passion, qui est la volonté d'atteindre les <text:s/>objectifs du court et du long term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'est la recherche de la vérité qui mène l'autodidacte, cette simple envie puis intuition à comprendre.</text:span></text:p>
            </draw:text-box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p text:style-name="P3"><text:span text:style-name="T1">L'écrivain :</text:span></text:p>
            <text:list text:style-name="L2">
              <text:list-item>
                <text:p text:style-name="P3"><text:span text:style-name="T1">A un ego surdimensionné</text:span></text:p>
              </text:list-item>
              <text:list-item>
                <text:p text:style-name="P3"><text:span text:style-name="T1">A évolué en écrivant, sans doute par la poésie</text:span></text:p>
              </text:list-item>
              <text:list-item>
                <text:p text:style-name="P3"><text:span text:style-name="T1">Se pose des questions sur lui sans avoir peur</text:span></text:p>
              </text:list-item>
            </text:list>
            <text:p text:style-name="P3"><text:span text:style-name="T1"/></text:p>
            <text:p text:style-name="P3"><text:span text:style-name="T1">Pourquoi n'a-t-il pas peur ?</text:span></text:p>
            <text:list text:continue-numbering="true" text:style-name="L2">
              <text:list-item>
                <text:p text:style-name="P3"><text:span text:style-name="T1">Parce qu'il sait que se comprendre soi est essenti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L'écrivain qui oriente sa créativité vers la compréhension de soi se comprend. Seuls les romanciers essaient de se compliquer la vie pour écrire des histoires émotives.</text:span></text:p>
            </draw:text-box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8" draw:text-style-name="P8" draw:layer="layout" svg:width="25.199cm" svg:height="13.033cm" svg:x="1.4cm" svg:y="4.914cm" presentation:class="outline" presentation:user-transformed="true">
          <draw:text-box>
            <text:p><text:span text:style-name="T1">La poésie permet :</text:span></text:p>
            <text:list text:style-name="L2">
              <text:list-item>
                <text:p><text:span text:style-name="T1">De se convaincre et de convaincre</text:span></text:p>
              </text:list-item>
              <text:list-item>
                <text:p><text:span text:style-name="T1">De se comprendre et d'apprendre aux autres</text:span></text:p>
              </text:list-item>
              <text:list-item>
                <text:p><text:span text:style-name="T1">De se faire face sans avoir peur de soi</text:span></text:p>
              </text:list-item>
            </text:list>
            <text:p><text:span text:style-name="T1"/></text:p>
            <text:p><text:span text:style-name="T1">Il suffit d'écrire en rimes sur nos pensées du moment.</text:span></text:p>
            <text:p><text:span text:style-name="T1">Puis l'envie d'évoluer et l'écriture nous changent petit à pet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>
            <draw:text-box>
              <text:p>Parler avec des rimes ou musicalement permet d'être mieux entendu.</text:p>
            </draw:text-box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La poésie c'est :</text:span></text:p>
            <text:list text:style-name="L2">
              <text:list-item>
                <text:p><text:span text:style-name="T1">Des rimes et métaphores qui nous orientent</text:span></text:p>
              </text:list-item>
              <text:list-item>
                <text:p><text:span text:style-name="T1">Un texte beau à entendre et à comprendre</text:span></text:p>
              </text:list-item>
              <text:list-item>
                <text:p><text:span text:style-name="T1">Avec peu de hiatus, avec donc peu de confrontations de voyelles</text:span></text:p>
              </text:list-item>
              <text:list-item>
                <text:p><text:span text:style-name="T1">Pouvant se chanter en ballade ou avec des notes</text:span></text:p>
              </text:list-item>
            </text:list>
            <text:p><text:span text:style-name="T1"/></text:p>
            <text:p><text:span text:style-name="T1">On part de notes connues, puis notre poésie invente des notes pour créer des chans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><text:span text:style-name="T2">Le poème sert avant tout à celui qui l'écrit.</text:span></text:p>
            </draw:text-box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Conclusion</text:span></text:p>
            <text:p><text:span text:style-name="T1"/></text:p>
            <text:p><text:span text:style-name="T1">La poésie c'est surtout écrire pour se comprendre, avec de simples rimes.</text:span></text:p>
            <text:p><text:span text:style-name="T1">Il s'agit donc d'écrire pour garder trace de soi afin de se comprendre plus tard comme un autre.</text:span></text:p>
            <text:p><text:span text:style-name="T1">On a alors moins peur de s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 text:style-name="P11"><text:span text:style-name="T2">Écrivez une poésie dès que l'envie vien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horndale1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yt-sunrise-background" style:family="presentation">
      <style:graphic-properties draw:stroke="none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title>Poésie et Éveil</dc:title>
    <dc:description>Écrivez des poèmes pour comprendre vos émotions.</dc:description>
    <meta:creation-date>2012-11-07T22:43:23</meta:creation-date>
    <dc:language>en-US</dc:language>
    <meta:editing-cycles>26</meta:editing-cycles>
    <meta:editing-duration>PT1H16M46S</meta:editing-duration>
    <meta:initial-creator>Matthieu GIROUX</meta:initial-creator>
    <dc:date>2024-07-30T11:04:36.065113425</dc:date>
    <dc:subject>Loisirs créatifs</dc:subject>
    <meta:keyword>coaching</meta:keyword>
    <meta:keyword>éveil</meta:keyword>
    <meta:keyword>émotions</meta:keyword>
    <meta:keyword>poète</meta:keyword>
    <meta:keyword>poésie</meta:keyword>
    <meta:keyword>écrire</meta:keyword>
    <dc:contributor>Matthieu Giroux</dc:contributor>
    <dc:publisher>LIBERLOG</dc:publishe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